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875in"/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line-height="0.2652in"/>
      <style:text-properties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50%" fo:margin-right="0.1013in"/>
    </style:style>
    <style:style style:name="T4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6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8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P10" style:parent-style-name="Normal" style:family="paragraph">
      <style:paragraph-properties fo:margin-left="2.7916in">
        <style:tab-stops/>
      </style:paragraph-properties>
    </style:style>
    <style:style style:name="T11" style:parent-style-name="Policepardéfaut" style:family="text">
      <style:text-properties style:font-name-asian="Times New Roman" fo:font-style="italic" style:font-style-asian="italic" style:font-style-complex="italic" style:text-position="super 64.2%" fo:font-size="7pt" style:font-size-asian="7pt" style:font-size-complex="7pt"/>
    </style:style>
    <style:style style:name="T12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13" style:parent-style-name="Normal" style:family="paragraph">
      <style:paragraph-properties fo:margin-left="2.7916in">
        <style:tab-stops/>
      </style:paragraph-properties>
    </style:style>
    <style:style style:name="T14" style:parent-style-name="Policepardéfaut" style:family="text">
      <style:text-properties style:font-name-asian="Times New Roman" fo:font-style="italic" style:font-style-asian="italic" style:font-style-complex="italic" style:text-position="super 64.2%" fo:font-size="7pt" style:font-size-asian="7pt" style:font-size-complex="7pt"/>
    </style:style>
    <style:style style:name="T15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T16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line-height="150%" fo:margin-left="2.7916in">
        <style:tab-stops/>
      </style:paragraph-properties>
    </style:style>
    <style:style style:name="T18" style:parent-style-name="Policepardéfaut" style:family="text">
      <style:text-properties style:font-name-asian="Times New Roman" fo:font-style="italic" style:font-style-asian="italic" style:font-style-complex="italic" style:text-position="super 64.2%" fo:font-size="7pt" style:font-size-asian="7pt" style:font-size-complex="7pt"/>
    </style:style>
    <style:style style:name="T19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T20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21" style:parent-style-name="Normal" style:family="paragraph">
      <style:paragraph-properties fo:line-height="75%" fo:margin-left="2.4166in" fo:text-indent="-0.050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23" style:parent-style-name="Normal" style:family="paragraph">
      <style:paragraph-properties fo:text-align="justify" fo:line-height="0.1388in"/>
      <style:text-properties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0.177in"/>
      <style:text-properties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26" style:parent-style-name="Normal" style:family="paragraph">
      <style:paragraph-properties fo:text-align="justify" fo:line-height="0.1423in"/>
      <style:text-properties style:font-name-asian="Times New Roman" fo:font-size="10pt" style:font-size-asian="10pt" style:font-size-complex="10pt"/>
    </style:style>
    <style:style style:name="P27" style:parent-style-name="Normal" style:family="paragraph">
      <style:paragraph-properties fo:text-align="justify" fo:line-height="103%" fo:margin-right="0.0041in"/>
      <style:text-properties style:font-name-asian="Times New Roman" fo:font-size="10pt" style:font-size-asian="10pt" style:font-size-complex="10pt"/>
    </style:style>
    <style:style style:name="P28" style:parent-style-name="Normal" style:family="paragraph">
      <style:paragraph-properties fo:text-align="justify" fo:line-height="0.2298in"/>
      <style:text-properties style:font-name-asian="Times New Roman" fo:font-size="10pt" style:font-size-asian="10pt" style:font-size-complex="10pt"/>
    </style:style>
    <style:style style:name="P29" style:parent-style-name="Normal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30" style:parent-style-name="Normal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33" style:parent-style-name="Normal" style:family="paragraph">
      <style:paragraph-properties fo:text-align="justify" fo:line-height="0.143in"/>
      <style:text-properties style:font-name-asian="Times New Roman" fo:font-size="10pt" style:font-size-asian="10pt" style:font-size-complex="10pt"/>
    </style:style>
    <style:style style:name="P34" style:parent-style-name="Normal" style:family="paragraph">
      <style:paragraph-properties fo:text-align="justify" fo:line-height="103%" fo:margin-right="0.0041in">
        <style:tab-stops>
          <style:tab-stop style:type="left" style:position="0.1145in"/>
        </style:tab-stops>
      </style:paragraph-properties>
      <style:text-properties style:font-name-asian="Times New Roman" fo:font-size="10pt" style:font-size-asian="10pt" style:font-size-complex="10pt"/>
    </style:style>
    <style:style style:name="P35" style:parent-style-name="Normal" style:family="paragraph">
      <style:paragraph-properties fo:text-align="justify" fo:line-height="0.2291in"/>
      <style:text-properties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38" style:parent-style-name="Normal" style:family="paragraph">
      <style:paragraph-properties fo:text-align="justify" fo:line-height="0.1423in"/>
      <style:text-properties style:font-name-asian="Times New Roman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40" style:parent-style-name="Normal" style:family="paragraph">
      <style:paragraph-properties fo:text-align="justify" fo:line-height="0.2423in"/>
      <style:text-properties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43" style:parent-style-name="Normal" style:family="paragraph">
      <style:paragraph-properties fo:text-align="justify" fo:line-height="0.1388in"/>
      <style:text-properties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30%" fo:margin-right="0.0041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-asian="Times New Roman" fo:font-size="9pt" style:font-size-asian="9pt" style:font-size-complex="9pt"/>
    </style:style>
    <style:style style:name="T46" style:parent-style-name="Policepardéfaut" style:family="text">
      <style:text-properties style:font-name-asian="Times New Roman" fo:font-size="9pt" style:font-size-asian="9pt" style:font-size-complex="9pt" fo:language="en" fo:country="IE"/>
    </style:style>
    <style:style style:name="T47" style:parent-style-name="Policepardéfaut" style:family="text">
      <style:text-properties style:font-name-asian="Times New Roman" fo:font-style="italic" style:font-style-asian="italic" style:font-style-complex="italic" fo:font-size="9pt" style:font-size-asian="9pt" style:font-size-complex="9pt" fo:language="en" fo:country="IE"/>
    </style:style>
    <style:style style:name="T48" style:parent-style-name="Policepardéfaut" style:family="text">
      <style:text-properties style:font-name-asian="Times New Roman" fo:font-size="9pt" style:font-size-asian="9pt" style:font-size-complex="9pt" fo:language="en" fo:country="IE"/>
    </style:style>
  </office:automatic-styles>
  <office:body>
    <office:text text:use-soft-page-breaks="true">
      <text:p text:style-name="P1">Titre</text:p>
      <text:p text:style-name="P2"/>
      <text:p text:style-name="P3"><text:span text:style-name="T4">Prénom Nom,</text:span><text:bookmark-start text:name="_Int_1epThtxg"/><text:span text:style-name="T5">1,*</text:span><text:bookmark-end text:name="_Int_1epThtxg"/><text:span text:style-name="T6"><text:s/>Prénom Nom,</text:span><text:span text:style-name="T7">2</text:span><text:span text:style-name="T8"><text:s/>and Prénom Nom</text:span><text:span text:style-name="T9">2,3</text:span></text:p>
      <text:p text:style-name="P10"><text:span text:style-name="T11">1 <text:s/></text:span><text:span text:style-name="T12">affiliation 1</text:span></text:p>
      <text:p text:style-name="P13"><text:span text:style-name="T14">2 <text:s/></text:span><text:bookmark-start text:name="_Int_1ubIZDHN"/><text:span text:style-name="T15">affiliation</text:span><text:bookmark-end text:name="_Int_1ubIZDHN"/><text:span text:style-name="T16"><text:s/>2</text:span></text:p>
      <text:p text:style-name="P17"><text:span text:style-name="T18">3 <text:s/></text:span><text:bookmark-start text:name="_Int_KTss0y7Y"/><text:span text:style-name="T19">affiliation</text:span><text:bookmark-end text:name="_Int_KTss0y7Y"/><text:span text:style-name="T20"><text:s/>3</text:span></text:p>
      <text:p text:style-name="P21"><text:span text:style-name="T22">* adresse.mail@premierAuteur.fr</text:span></text:p>
      <text:p text:style-name="P23"/>
      <text:p text:style-name="P24"/>
      <text:p text:style-name="P25">Résumé</text:p>
      <text:p text:style-name="P26"/>
      <text:p text:style-name="P27">Insérer ici le résumé de 300 mots maximum. Il peut être rédigé en français ou en anglais. Dans la section « Mots-clés », insérer au maximum 5 mots-clés, séparés par une virgule. Indiquer ensuite les thématiques auxquelles se rattache le résumé proposé (au maximum deux, la plus importante en premier) dans la section « Thématiques ». Les références doivent apparaître dans la section « Références » [1].</text:p>
      <text:p text:style-name="P28"/>
      <text:p text:style-name="P29">Mots-clés</text:p>
      <text:p text:style-name="P30">parole, prosodie, rjcp (5 mots-clés maximum)</text:p>
      <text:p text:style-name="P31"/>
      <text:p text:style-name="P32">Thématiques</text:p>
      <text:p text:style-name="P33"/>
      <text:p text:style-name="P34">* Acoustique de la parole * Acquisition de la parole et du langage * Analyse, codage et compression de la parole * Applications à composantes orales (dialogue, indexation, etc) * Apprentissage d’une langue<text:s/><text:s/>étrangère<text:s/>* Communication multimodale * Dialectologie * Evaluation, corpus et ressources * Langues<text:s/>peu dotées<text:s/>* Modèles de langage * Parole audio-visuelle * Pathologies de la parole * Phonétique et phonologie * Phonétique clinique * Production / Perception de la parole * Prosodie * Psycholinguistique * Reconnaissance et compréhension de la parole * Reconnaissance de la langue * Reconnaissance du locuteur * Signaux sociaux, sociophonétique * Synthèse de la parole * Autre (préciser)</text:p>
      <text:p text:style-name="P35"/>
      <text:p text:style-name="P36"><text:span text:style-name="T37">Langue utilisée pour la communication</text:span></text:p>
      <text:p text:style-name="P38"/>
      <text:p text:style-name="P39">Préciser ici la langue de présentation du poster : Français ou Anglais.</text:p>
      <text:p text:style-name="P40"/>
      <text:p text:style-name="P41"><text:span text:style-name="T42">Références</text:span></text:p>
      <text:p text:style-name="P43"/>
      <text:p text:style-name="P44"><text:span text:style-name="T45">[1] Florian Tramer, Nicholas Carlini, Daphne Ippolito, Chiyuan Zhang, Matthew Jagielski, Milad Nasr, Christopher A. Choquette-Choo, and Katherine Lee.<text:s/></text:span><text:span text:style-name="T46">Academic author how names order to.<text:s/></text:span><text:span text:style-name="T47">April fool’s day</text:span><text:span text:style-name="T48">,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Policepardéfaut" style:display-name="Police par défau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05-13T10:21:00Z</meta:creation-date>
    <dc:date>2025-05-13T10:21:00Z</dc:date>
    <meta:template xlink:href="Normal" xlink:type="simple"/>
    <meta:editing-cycles>1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